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fo:font-size="26pt" style:font-size-asian="26pt" style:font-size-complex="2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Lõiguvaikefont" style:family="text">
      <style:text-properties fo:font-size="14pt" style:font-size-asian="14pt" style:font-size-complex="14pt"/>
    </style:style>
    <style:style style:name="T27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Lõiguvaike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auna kasutamine Päri spordihoones</text:span></text:p>
      <text:p text:style-name="P3"/>
      <text:p text:style-name="P4"><text:s text:c="26"/></text:p>
      <text:p text:style-name="P5">NELJAPÄEV <text:s text:c="2"/>18.15 <text:s/>- 19.15<text:s/>– Viljandi valla elanikud – Naised <text:s text:c="25"/></text:p>
      <text:p text:style-name="P6"/>
      <text:p text:style-name="P7"><text:s text:c="27"/>19.15 - <text:s/>20.15 – Viljandi valla elanikud – Mehed <text:s text:c="2"/></text:p>
      <text:p text:style-name="P8"/>
      <text:p text:style-name="P9"><text:s text:c="27"/>20.30 - <text:s/>21.15 –<text:s/>Saali kasutajad, naised</text:p>
      <text:p text:style-name="P10"><text:s text:c="17"/><text:s text:c="12"/></text:p>
      <text:p text:style-name="P11"><text:s text:c="27"/>21.15 – 22.00 - <text:s/>Saali kasutajad, mehed</text:p>
      <text:p text:style-name="P12"/>
      <text:p text:style-name="P13">PÜHAPÄEV<text:s text:c="5"/>17.00 -<text:s/>18.15<text:s/><text:s/>Viljandi valla elanikud <text:s/>– <text:s/>NAISED</text:p>
      <text:p text:style-name="P14"/>
      <text:p text:style-name="P15"><text:s text:c="27"/>18.15 – 19.30<text:s/>Viljandi valla elanikud <text:s/>– <text:s/>MEHED</text:p>
      <text:p text:style-name="P16"/>
      <text:p text:style-name="P17"/>
      <text:p text:style-name="P18">ALATES <text:s/>01.06 – 15.09 <text:s/>SUVINE <text:s/>GRAAFIK</text:p>
      <text:p text:style-name="P19"/>
      <text:p text:style-name="P20">PÜHAPÄEV <text:s text:c="2"/><text:s text:c="3"/>19.00 <text:s/>- <text:s/>20.15 <text:s text:c="4"/>- <text:s/>Viljandi valla elanikud <text:s text:c="6"/>- <text:s text:c="3"/>NAISED</text:p>
      <text:p text:style-name="P21"><text:s text:c="14"/><text:s text:c="20"/></text:p>
      <text:p text:style-name="P22"><text:s text:c="24"/><text:s text:c="4"/>20.15 <text:s/>- <text:s text:c="2"/>21.30 <text:s text:c="4"/>- Viljandi valla elanikud <text:s text:c="6"/>- <text:s text:c="3"/>MEHED</text:p>
      <text:p text:style-name="P23"/>
      <text:p text:style-name="P24"/>
      <text:p text:style-name="P25">Sauna kasutamiseks tuleb osta pilet.</text:p>
      <text:p text:style-name="Standard"><text:span text:style-name="T26"><text:line-break/></text:span><text:span text:style-name="T27">Piletite hinnad :</text:span></text:p>
      <text:p text:style-name="P28">Täiskasvanud <text:s text:c="13"/>- <text:s text:c="5"/>3,00 eurot</text:p>
      <text:p text:style-name="P29">Lapsed ja pensionärid - <text:s text:c="5"/>2,00 eurot</text:p>
      <text:p text:style-name="P30">Saali kasutajad <text:s text:c="11"/>- <text:s text:c="5"/>1,50 eurot</text:p>
      <text:p text:style-name="P31"><text:span text:style-name="T32">Saali kasutajad lapsed - <text:s text:c="5"/>tas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ealkiri" style:display-name="Pealkiri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pealkiri" style:display-name="Alapealkiri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una kasutamine Päri spordihoones</dc:title>
    <meta:initial-creator>Leho</meta:initial-creator>
    <dc:creator>Kati-Katri Koppel</dc:creator>
    <meta:creation-date>2020-02-10T11:39:00Z</meta:creation-date>
    <dc:date>2020-02-10T11:39:00Z</dc:date>
    <meta:template xlink:href="Normal" xlink:type="simple"/>
    <meta:editing-cycles>2</meta:editing-cycles>
    <meta:editing-duration>PT360S</meta:editing-duration>
    <meta:user-defined meta:name="ContentTypeId">0x0101005C6C6D53649B99498CCC2AD234DDB842</meta:user-defined>
    <meta:document-statistic meta:page-count="1" meta:paragraph-count="2" meta:word-count="148" meta:character-count="1007" meta:row-count="7" meta:non-whitespace-character-count="861"/>
  </office:meta>
</office:document-meta>
</file>