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152in">
        <style:tab-stops/>
      </style:paragraph-properties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margin-left="0.3152in">
        <style:tab-stops/>
      </style:paragraph-properties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margin-left="0.3152in">
        <style:tab-stops/>
      </style:paragraph-properties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5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6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7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8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9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0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1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2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3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4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5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6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7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8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19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0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1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2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3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4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5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6" style:parent-style-name="Standard" style:family="paragraph">
      <style:paragraph-properties fo:line-height="115%" fo:margin-left="0.3152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27" style:parent-style-name="Standard" style:family="paragraph">
      <style:paragraph-properties fo:line-height="115%" fo:margin-left="0.3152in">
        <style:tab-stops/>
      </style:paragraph-properties>
    </style:style>
    <style:style style:name="T28" style:parent-style-name="Lõiguvaikefont" style:family="text">
      <style:text-properties style:font-name="Calibri" style:font-name-complex="Calibri" fo:font-size="18pt" style:font-size-asian="18pt" style:font-size-complex="18pt"/>
    </style:style>
  </office:automatic-styles>
  <office:body>
    <office:text text:use-soft-page-breaks="true">
      <text:p text:style-name="P1">Viljandi valla külade päev 24.08.2024</text:p>
      <text:p text:style-name="P2"/>
      <text:p text:style-name="P3">Kultuuriprogrammi ajakava</text:p>
      <text:p text:style-name="P4">1. Tarvastu GM mudilaskoor aeg 12.05</text:p>
      <text:p text:style-name="P5">2. Valma Külamaja tantsulapsed <text:s/>aeg 12.20</text:p>
      <text:p text:style-name="P6">3. Vana Võidu folkloorirühm <text:s/>aeg 12.30</text:p>
      <text:p text:style-name="P7">4. Rahvamuusikud Saarepeedi ja Tõrva aeg 12.40</text:p>
      <text:p text:style-name="P8">5. Saarepeedi<text:s/>Tantsulust <text:s/>aeg 12.50</text:p>
      <text:p text:style-name="P9">6. Segakoor Üits Viis aeg13.00</text:p>
      <text:p text:style-name="P10">7. Viljandimaa Meeskoor aeg 13.20</text:p>
      <text:p text:style-name="P11">8. Tantsutrupp Arabella aeg 13.30</text:p>
      <text:p text:style-name="P12">9. Rahvamuusikud aeg 13.40</text:p>
      <text:p text:style-name="P13">10.Tantsutrupp Arabella aeg 13.50</text:p>
      <text:p text:style-name="P14">11. Lauluansambel Särasilmad <text:s/>aeg 13.55</text:p>
      <text:p text:style-name="P15">12. Tantsutrupp Arabella aeg 14.05</text:p>
      <text:p text:style-name="P16">13. Linetantsijad <text:s/>aeg 14.15</text:p>
      <text:p text:style-name="P17">14. Rahvamuusikud aeg 14.25</text:p>
      <text:p text:style-name="P18">15. Linetantsijad <text:s/>aeg 14.35</text:p>
      <text:p text:style-name="P19">16. Saarepeedi Rukkilill <text:s/>aeg 14.45</text:p>
      <text:p text:style-name="P20">17. Naisrühm Suistle Säbulise aeg 15.00</text:p>
      <text:p text:style-name="P21">18. Naisrühm Ramsi Roosid aeg 15.15</text:p>
      <text:p text:style-name="P22">19. Rahvamuusikud aeg 15.25</text:p>
      <text:p text:style-name="P23">20. Naisrühm<text:s/>Rõõmusõõr aeg 15.35</text:p>
      <text:p text:style-name="P24">21. Naisrühm Udusõlg aeg 15.45</text:p>
      <text:p text:style-name="P25">22. Naisrühmad koos tantsivad Perekonnavalssi aeg 16.00</text:p>
      <text:p text:style-name="P26">23. Rahvamuusikud mängivad Perekonnavalssi <text:s/>aeg 16.15</text:p>
      <text:p text:style-name="P27"><text:span text:style-name="T28">Kell 17 Segarühmade tantsuetendus „Suusabaasis on tantsupidu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laadveeb" style:display-name="Normaallaad (veeb)" style:family="paragraph" style:parent-style-name="Normaallaad">
      <style:text-properties style:font-name="Times New Roman"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iia Sirel</dc:creator>
    <meta:creation-date>2024-08-18T19:59:00Z</meta:creation-date>
    <dc:date>2024-08-20T18:23:00Z</dc:date>
    <meta:print-date>2024-08-19T08:24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41" meta:character-count="962" meta:row-count="6" meta:non-whitespace-character-count="822"/>
  </office:meta>
</office:document-meta>
</file>