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0634" officeooo:paragraph-rsid="000c0634"/>
    </style:style>
    <style:style style:name="P2" style:family="paragraph" style:parent-style-name="Standard">
      <style:text-properties officeooo:rsid="000f680f" officeooo:paragraph-rsid="000f680f"/>
    </style:style>
    <style:style style:name="P3" style:family="paragraph" style:parent-style-name="Standard">
      <style:text-properties officeooo:rsid="000fd318" officeooo:paragraph-rsid="000fd318"/>
    </style:style>
    <style:style style:name="P4" style:family="paragraph" style:parent-style-name="Standard">
      <style:text-properties fo:font-weight="bold" officeooo:rsid="000c0634" officeooo:paragraph-rsid="000c0634" style:font-weight-asian="bold" style:font-weight-complex="bold"/>
    </style:style>
    <style:style style:name="P5" style:family="paragraph" style:parent-style-name="Standard">
      <style:text-properties fo:font-weight="bold" officeooo:rsid="000f680f" officeooo:paragraph-rsid="000f680f" style:font-weight-asian="bold" style:font-weight-complex="bold"/>
    </style:style>
    <style:style style:name="P6" style:family="paragraph" style:parent-style-name="Standard">
      <style:text-properties fo:font-size="14pt" fo:font-weight="bold" officeooo:rsid="000fd318" officeooo:paragraph-rsid="000fd318" style:font-size-asian="14pt" style:font-weight-asian="bold" style:font-size-complex="14pt" style:font-weight-complex="bold"/>
    </style:style>
    <style:style style:name="T1" style:family="text">
      <style:text-properties officeooo:rsid="000da65e"/>
    </style:style>
    <style:style style:name="T2" style:family="text">
      <style:text-properties officeooo:rsid="000fd318"/>
    </style:style>
    <style:style style:name="T3" style:family="text">
      <style:text-properties officeooo:rsid="00101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istu rahvamaja <text:span text:style-name="T3">ringitegevus 2024/2025</text:span></text:p>
      <text:p text:style-name="P1"/>
      <text:p text:style-name="P4">Esmaspäev</text:p>
      <text:p text:style-name="P1">Rahvatants <text:span text:style-name="T3">memmede rühm</text:span> Paistel, <text:span text:style-name="T3">kell </text:span>15.00-17.00, <text:span text:style-name="T3">juhendaja</text:span> Maie Roosimaa</text:p>
      <text:p text:style-name="P1">Batuudi trenn, <text:span text:style-name="T3">kell </text:span>18.00-19.00, <text:span text:style-name="T3">treener </text:span>Greete Kordes, <text:span text:style-name="T3">osalus 5.-</text:span></text:p>
      <text:p text:style-name="P1">Rahvatants <text:span text:style-name="T3">naisrühm Anna -Minna, kell </text:span>19.00-21.00, <text:span text:style-name="T3">juhendaj</text:span> Kristi Pajuste</text:p>
      <text:p text:style-name="P4"/>
      <text:p text:style-name="P4">Teisipäev</text:p>
      <text:p text:style-name="P1">Eakate kohtumised kell 13.00 Ene Saar, <text:span text:style-name="T3">osalus 5.-</text:span></text:p>
      <text:p text:style-name="P1">Üldfüüsiline rühmatreening, <text:span text:style-name="T3">kell </text:span>18.30-19.30, <text:span text:style-name="T3">treener</text:span> Kärt Russak, <text:span text:style-name="T3">osalus 5.-</text:span></text:p>
      <text:p text:style-name="P1"/>
      <text:p text:style-name="P4">Kolmapäev</text:p>
      <text:p text:style-name="P1">Laste loo<text:span text:style-name="T3">vusring</text:span> 15.<text:span text:style-name="T1">3</text:span>0-17.<text:span text:style-name="T1">0</text:span>0, <text:span text:style-name="T3">juhendaja</text:span> Reelika Karbus</text:p>
      <text:p text:style-name="P3">Laste showtants <text:s/>17.00-18.00, <text:span text:style-name="T3">juhendaja </text:span>Liselle Riiner</text:p>
      <text:p text:style-name="P1">Vinyasa jooga 18.30-19.30, <text:span text:style-name="T3">juhendaja</text:span> Margit Lillemets, <text:span text:style-name="T3">osalus 5.-</text:span></text:p>
      <text:p text:style-name="P1"/>
      <text:p text:style-name="P4">Neljapäev</text:p>
      <text:p text:style-name="P1">Käsitööring, <text:span text:style-name="T3">kell</text:span> 18.00, <text:span text:style-name="T3">juhendaja </text:span>Mall Vesilo, <text:span text:style-name="T1">2xkuus</text:span></text:p>
      <text:p text:style-name="P1"/>
      <text:p text:style-name="P5">Pühapäev </text:p>
      <text:p text:style-name="P2">Viljandimaa meeskoor <text:span text:style-name="T3">kell 17.00 </text:span>2xkuus, <text:span text:style-name="T3">dirigendid </text:span>Pille Kährik, Markus <text:span text:style-name="T2">Mölder</text:span></text:p>
      <text:p text:style-name="P1"/>
      <text:p text:style-name="P3">Lisainfo: 53023135; gertu.viiask@viljandivald.e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13:31:42.869000000</meta:creation-date>
    <dc:date>2024-10-03T10:00:50.884000000</dc:date>
    <meta:editing-duration>P1DT13H8M20S</meta:editing-duration>
    <meta:editing-cycles>2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17" meta:word-count="93" meta:character-count="777" meta:non-whitespace-character-count="699"/>
  </office:meta>
</office:document-meta>
</file>