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04fb" officeooo:paragraph-rsid="001704fb"/>
    </style:style>
    <style:style style:name="P2" style:family="paragraph" style:parent-style-name="Standard">
      <style:text-properties officeooo:rsid="001856d0" officeooo:paragraph-rsid="001856d0"/>
    </style:style>
    <style:style style:name="P3" style:family="paragraph" style:parent-style-name="Standard">
      <style:text-properties officeooo:rsid="0018acc4" officeooo:paragraph-rsid="0018acc4"/>
    </style:style>
    <style:style style:name="P4" style:family="paragraph" style:parent-style-name="Standard">
      <style:text-properties officeooo:rsid="0018ad49" officeooo:paragraph-rsid="0018ad49"/>
    </style:style>
    <style:style style:name="P5" style:family="paragraph" style:parent-style-name="Standard">
      <style:text-properties fo:font-weight="bold" officeooo:rsid="001704fb" officeooo:paragraph-rsid="001704fb" style:font-weight-asian="bold" style:font-weight-complex="bold"/>
    </style:style>
    <style:style style:name="P6" style:family="paragraph" style:parent-style-name="Standard">
      <style:text-properties fo:font-weight="bold" officeooo:rsid="0018acc4" officeooo:paragraph-rsid="0018acc4" style:font-weight-asian="bold" style:font-weight-complex="bold"/>
    </style:style>
    <style:style style:name="P7" style:family="paragraph" style:parent-style-name="Standard">
      <style:text-properties fo:font-weight="bold" officeooo:rsid="0018ad49" officeooo:paragraph-rsid="0018ad49" style:font-weight-asian="bold" style:font-weight-complex="bold"/>
    </style:style>
    <style:style style:name="P8" style:family="paragraph" style:parent-style-name="Standard">
      <style:text-properties fo:font-weight="bold" officeooo:rsid="0019e7f9" officeooo:paragraph-rsid="0019e7f9" style:font-weight-asian="bold" style:font-weight-complex="bold"/>
    </style:style>
    <style:style style:name="P9" style:family="paragraph" style:parent-style-name="Standard">
      <style:text-properties fo:font-weight="normal" officeooo:rsid="0018ad49" officeooo:paragraph-rsid="0018ad49" style:font-weight-asian="normal" style:font-weight-complex="normal"/>
    </style:style>
    <style:style style:name="P10" style:family="paragraph" style:parent-style-name="Standard">
      <style:text-properties fo:font-weight="normal" officeooo:rsid="0019e7f9" officeooo:paragraph-rsid="0019e7f9" style:font-weight-asian="normal" style:font-weight-complex="normal"/>
    </style:style>
    <style:style style:name="P11" style:family="paragraph" style:parent-style-name="Standard">
      <style:text-properties fo:font-weight="normal" officeooo:rsid="001a3009" officeooo:paragraph-rsid="001a3009" style:font-weight-asian="normal" style:font-weight-complex="normal"/>
    </style:style>
    <style:style style:name="P12" style:family="paragraph" style:parent-style-name="Standard">
      <style:text-properties officeooo:rsid="0019e7f9" officeooo:paragraph-rsid="0019e7f9"/>
    </style:style>
    <style:style style:name="P13" style:family="paragraph" style:parent-style-name="Standard">
      <style:text-properties officeooo:rsid="001be558" officeooo:paragraph-rsid="001be558"/>
    </style:style>
    <style:style style:name="P14" style:family="paragraph" style:parent-style-name="Standard">
      <style:text-properties officeooo:rsid="0018acc4" officeooo:paragraph-rsid="001de7f2"/>
    </style:style>
    <style:style style:name="T1" style:family="text">
      <style:text-properties officeooo:rsid="0018ad49"/>
    </style:style>
    <style:style style:name="T2" style:family="text">
      <style:text-properties officeooo:rsid="0019e7f9"/>
    </style:style>
    <style:style style:name="T3" style:family="text">
      <style:text-properties officeooo:rsid="001b492e"/>
    </style:style>
    <style:style style:name="T4" style:family="text">
      <style:text-properties officeooo:rsid="001be558"/>
    </style:style>
    <style:style style:name="T5" style:family="text">
      <style:text-properties officeooo:rsid="001de7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aarepeedi rahvamajas tegutsevad ringid ja suure saali kasutusajad 2024 sügis – 2025 kevad.</text:p>
      <text:p text:style-name="P1"/>
      <text:p text:style-name="P1"/>
      <text:p text:style-name="P5">Esmaspäev</text:p>
      <text:p text:style-name="P1"/>
      <text:p text:style-name="P2">8.30 – 15.1<text:span text:style-name="T3">0</text:span> Saarepeedi kool /kehalise kasvatus</text:p>
      <text:p text:style-name="P2">13.00 – 14.30 Eakate tantsurühm Tantsulust /<text:span text:style-name="T1">rahvatants</text:span></text:p>
      <text:p text:style-name="P3">13.<text:span text:style-name="T3">35</text:span> – 14.<text:span text:style-name="T3">2</text:span>0 Noore <text:span text:style-name="T1">segarühm/rahvatants</text:span></text:p>
      <text:p text:style-name="P3">1<text:span text:style-name="T5">4</text:span>.00 – 1<text:span text:style-name="T5">8</text:span>.00 Noorte<text:span text:style-name="T1">keskus</text:span></text:p>
      <text:p text:style-name="P3">18.00 – 20.00 <text:span text:style-name="T1">Naisrühm </text:span>Udusõlg/ <text:span text:style-name="T1">rahvatants</text:span></text:p>
      <text:p text:style-name="P13">18.30 – 20.30 Bändi proov</text:p>
      <text:p text:style-name="P3"/>
      <text:p text:style-name="P3"/>
      <text:p text:style-name="P6">Teisipäev</text:p>
      <text:p text:style-name="P3"/>
      <text:p text:style-name="P14">8.30 – 15.1<text:span text:style-name="T3">0</text:span> Saarepeedi kool/<text:span text:style-name="T1">kehaline kasvatus</text:span></text:p>
      <text:p text:style-name="P14">1<text:span text:style-name="T5">4</text:span>.00 – 1<text:span text:style-name="T5">8</text:span>.00 Noorte<text:span text:style-name="T1">keskus</text:span></text:p>
      <text:p text:style-name="P4">18.00 – 21.00 Raamatuklubi /Kersti <text:span text:style-name="T5">üks</text:span> kord kuus</text:p>
      <text:p text:style-name="P4">18.30 – 20.30 Kapelli proov/ <text:span text:style-name="T4">rahvamuusika /</text:span>Sirje</text:p>
      <text:p text:style-name="P4">19.30 – 20.30 Taipoks/<text:span text:style-name="T3">noored/täiskasvanud</text:span></text:p>
      <text:p text:style-name="P4"/>
      <text:p text:style-name="P4"/>
      <text:p text:style-name="P7">Kolmapäev</text:p>
      <text:p text:style-name="P7"/>
      <text:p text:style-name="P9">8.30 – 15.15 Saarepeedi kool/kehaline kasvatus</text:p>
      <text:p text:style-name="P9">13.00 – 16.00 Eakate klubi Linda/ iga kuu viimane kolmapäev</text:p>
      <text:p text:style-name="P9">18.00 – 19.30 Naisrühm Udusõlg/rahvatants</text:p>
      <text:p text:style-name="P9">19.30 – 21.00 Saalihoki/Rauno</text:p>
      <text:p text:style-name="P9"/>
      <text:p text:style-name="P7"/>
      <text:p text:style-name="P7">Neljapäev</text:p>
      <text:p text:style-name="P9"/>
      <text:p text:style-name="P9">8.30 – 15.15 Saarepeedi kool/kehaline kasvatus</text:p>
      <text:p text:style-name="P11">1<text:span text:style-name="T5">4</text:span>.00 – 1<text:span text:style-name="T5">8</text:span>.00 Noortekeskus</text:p>
      <text:p text:style-name="P9">17.15 – 18.15 Jooga/<text:span text:style-name="T2">Siiri</text:span></text:p>
      <text:p text:style-name="P9">18.15 – 19.30 Saalihoki/Joosu</text:p>
      <text:p text:style-name="P10">19.00 – 20.30 Naisansambel Rukkilill/laul</text:p>
      <text:p text:style-name="P10">19.30 – 20.30 Taipoks/<text:span text:style-name="T3">noored/täiskasvanud</text:span></text:p>
      <text:p text:style-name="P10"/>
      <text:p text:style-name="P8">Reede</text:p>
      <text:p text:style-name="P7"/>
      <text:p text:style-name="P12">8.30 – 14.<text:span text:style-name="T3">20</text:span> Saarepeedi kool/kehaline kasvatus</text:p>
      <text:p text:style-name="P12"><text:s/>Eakate tantsurühm Tantsulust/ rahvatants/ vajadusel</text:p>
      <text:p text:style-name="P12"><text:s/>Noorte segarühm/rahvatants/ vajadusel</text:p>
      <text:p text:style-name="P12"/>
      <text:p text:style-name="P12">Reedel üldjuhul õhtu poole trenne ei toimu, valmistame maja ette sündmusteks!</text:p>
      <text:p text:style-name="P12">Rahvamaja jõusaal on avatud rahvamaja ringide <text:span text:style-name="T4">lahtioleku</text:span> ajal!</text:p>
      <text:p text:style-name="P12">Reedel, laupäeval ja pühapäeval võimalus üürida rahvamaja ruume, kui ei ole oma maja sündmust see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9T08:59:26.644000000</meta:creation-date>
    <dc:date>2024-10-03T09:55:37.528000000</dc:date>
    <meta:editing-duration>PT40M12S</meta:editing-duration>
    <meta:editing-cycles>7</meta:editing-cycles>
    <meta:generator>LibreOffice/7.2.7.2$Windows_x86 LibreOffice_project/8d71d29d553c0f7dcbfa38fbfda25ee34cce99a2</meta:generator>
    <meta:print-date>2024-10-03T09:49:25.238000000</meta:print-date>
    <meta:document-statistic meta:table-count="0" meta:image-count="0" meta:object-count="0" meta:page-count="1" meta:paragraph-count="33" meta:word-count="158" meta:character-count="1331" meta:non-whitespace-character-count="1181"/>
  </office:meta>
</office:document-meta>
</file>