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5df2" officeooo:paragraph-rsid="00175df2"/>
    </style:style>
    <style:style style:name="P2" style:family="paragraph" style:parent-style-name="Standard">
      <style:text-properties fo:font-size="14pt" officeooo:rsid="00175df2" officeooo:paragraph-rsid="00175df2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änassilma Rahvamaja huviringid 2024/2025</text:p>
      <text:p text:style-name="P2"/>
      <text:p text:style-name="P2">Esmaspäeviti</text:p>
      <text:p text:style-name="P2"/>
      <text:p text:style-name="P2">kell 17.30 Käsitöö- ja loomering juhendaja Sigrid Häkkinen Tank</text:p>
      <text:p text:style-name="P2">kell 20.00 Segarahvatants juhendaja Merilin Metsatsirk</text:p>
      <text:p text:style-name="P2"/>
      <text:p text:style-name="P2">Teisipäeviti</text:p>
      <text:p text:style-name="P2"/>
      <text:p text:style-name="P2">kell 17.30 Noortekas juhendaja Pille Sihver</text:p>
      <text:p text:style-name="P2">Kell 19.00 Naiste klubi juhendaja Pille Sihver</text:p>
      <text:p text:style-name="P2"/>
      <text:p text:style-name="P2">Kolmapäeviti</text:p>
      <text:p text:style-name="P2"/>
      <text:p text:style-name="P2">Kell 17.30 saalimängud</text:p>
      <text:p text:style-name="P2">kell 18.30 Kapell „Veidi Vurtsu” juhendaja Harry- Karl Lepp</text:p>
      <text:p text:style-name="P2"/>
      <text:p text:style-name="P2">Neljapäeviti</text:p>
      <text:p text:style-name="P2"/>
      <text:p text:style-name="P2">kell 14.30 Eakate jututuba juhendaja Pille Sihver</text:p>
      <text:p text:style-name="P2">Kell 16.00 Eakate lauluring juhendaja Ave Root</text:p>
      <text:p text:style-name="P2">Kell 19.00 Näitering „Pupu-Jukud” juhendaja Margus Lepik</text:p>
      <text:p text:style-name="P2"/>
      <text:p text:style-name="P2">Reede, Laupäev, Pühapäev</text:p>
      <text:p text:style-name="P2"/>
      <text:p text:style-name="P2">Avatud kokkuleppel sündmuste korraldamiseks.</text:p>
      <text:p text:style-name="P2"/>
      <text:p text:style-name="P1"><text:span text:style-name="T1">Kontakt: email: </text:span><text:a xlink:type="simple" xlink:href="mailto:pille.sihver@viljandivald.ee" text:style-name="Internet_20_link" text:visited-style-name="Visited_20_Internet_20_Link"><text:span text:style-name="T1">pille.sihver@viljandivald.ee</text:span></text:a><text:span text:style-name="T1">; mob. 5332988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09:53:37.913000000</meta:creation-date>
    <dc:date>2024-10-03T09:59:53.342000000</dc:date>
    <meta:editing-duration>PT6M16S</meta:editing-duration>
    <meta:editing-cycles>1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17" meta:word-count="81" meta:character-count="654" meta:non-whitespace-character-count="590"/>
  </office:meta>
</office:document-meta>
</file>