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2" style:parent-style-name="Lõiguvaikefont" style:family="text">
      <style:text-properties fo:font-weight="bold" style:font-weight-asian="bold" style:font-weight-complex="bold" fo:color="#A7074B" fo:font-size="16pt" style:font-size-asian="16pt" style:font-size-complex="16pt"/>
    </style:style>
    <style:style style:name="T3" style:parent-style-name="Lõiguvaikefont" style:family="text">
      <style:text-properties fo:color="#A7074B" fo:font-size="16pt" style:font-size-asian="16pt" style:font-size-complex="16pt"/>
    </style:style>
    <style:style style:name="T4" style:parent-style-name="Lõiguvaikefont" style:family="text">
      <style:text-properties fo:color="#A7074B" fo:font-size="20pt" style:font-size-asian="20pt" style:font-size-complex="20pt"/>
    </style:style>
    <style:style style:name="T5" style:parent-style-name="Lõiguvaikefont" style:family="text">
      <style:text-properties fo:font-weight="bold" style:font-weight-asian="bold" style:font-weight-complex="bold" fo:color="#A7074B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color="#C9211E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8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9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10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1" style:parent-style-name="Lõiguvaikefont" style:family="text">
      <style:text-properties fo:font-weight="bold" style:font-weight-asian="bold" style:font-weight-complex="bold" fo:color="#000000"/>
    </style:style>
    <style:style style:name="T12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3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4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5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6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7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8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9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20" style:parent-style-name="Lõiguvaikefont" style:family="text">
      <style:text-properties fo:color="#000000" fo:font-size="15pt" style:font-size-asian="15pt" style:font-size-complex="15pt"/>
    </style:style>
    <style:style style:name="T21" style:parent-style-name="Lõiguvaikefont" style:family="text">
      <style:text-properties fo:color="#000000" fo:font-size="15pt" style:font-size-asian="15pt" style:font-size-complex="15pt"/>
    </style:style>
    <style:style style:name="T22" style:parent-style-name="Lõiguvaikefont" style:family="text">
      <style:text-properties fo:color="#000000" fo:font-size="15pt" style:font-size-asian="15pt" style:font-size-complex="15pt"/>
    </style:style>
    <style:style style:name="T23" style:parent-style-name="Lõiguvaikefont" style:family="text">
      <style:text-properties fo:color="#000000" fo:font-size="15pt" style:font-size-asian="15pt" style:font-size-complex="15pt"/>
    </style:style>
    <style:style style:name="T24" style:parent-style-name="Lõiguvaikefont" style:family="text">
      <style:text-properties fo:color="#000000" fo:font-size="15pt" style:font-size-asian="15pt" style:font-size-complex="15pt"/>
    </style:style>
    <style:style style:name="T25" style:parent-style-name="Lõiguvaikefont" style:family="text">
      <style:text-properties fo:color="#000000" fo:font-size="15pt" style:font-size-asian="15pt" style:font-size-complex="15pt"/>
    </style:style>
    <style:style style:name="T26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27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28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29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0" style:parent-style-name="Lõiguvaikefont" style:family="text">
      <style:text-properties fo:font-weight="bold" style:font-weight-asian="bold" style:font-weight-complex="bold" fo:color="#000000"/>
    </style:style>
    <style:style style:name="T31" style:parent-style-name="Lõiguvaikefont" style:family="text">
      <style:text-properties fo:font-weight="bold" style:font-weight-asian="bold" style:font-weight-complex="bold" fo:color="#000000"/>
    </style:style>
    <style:style style:name="T32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3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4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5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6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7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38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9" style:parent-style-name="Lõiguvaike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41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42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4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4" style:parent-style-name="Standard" style:family="paragraph">
      <style:text-properties fo:font-weight="bold" style:font-weight-asian="bold" style:font-weight-complex="bold" fo:color="#C9211E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46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47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48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49" style:parent-style-name="Lõiguvaikefont" style:family="text">
      <style:text-properties fo:font-weight="bold" style:font-weight-asian="bold" style:font-weight-complex="bold"/>
    </style:style>
    <style:style style:name="T50" style:parent-style-name="Lõiguvaikefont" style:family="text">
      <style:text-properties fo:font-weight="bold" style:font-weight-asian="bold" style:font-weight-complex="bold"/>
    </style:style>
    <style:style style:name="T51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52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53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54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55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56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57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58" style:parent-style-name="Lõiguvaikefont" style:family="text">
      <style:text-properties fo:font-weight="bold" style:font-weight-asian="bold" style:font-weight-complex="bold" fo:color="#000000"/>
    </style:style>
    <style:style style:name="T59" style:parent-style-name="Lõiguvaikefont" style:family="text">
      <style:text-properties fo:font-weight="bold" style:font-weight-asian="bold" style:font-weight-complex="bold" fo:color="#000000"/>
    </style:style>
    <style:style style:name="T60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61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62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63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64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65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66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67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68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69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70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71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72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73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74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75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76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77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78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79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80" style:parent-style-name="Lõiguvaikefont" style:family="text">
      <style:text-properties fo:color="#000000"/>
    </style:style>
    <style:style style:name="T81" style:parent-style-name="Lõiguvaikefont" style:family="text">
      <style:text-properties fo:color="#000000"/>
    </style:style>
    <style:style style:name="T82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83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84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85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86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87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88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89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90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9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color="#C9211E" fo:font-size="15pt" style:font-size-asian="15pt" style:font-size-complex="15pt" style:text-underline-type="single" style:text-underline-style="solid" style:text-underline-width="auto" style:text-underline-mode="continuous"/>
    </style:style>
    <style:style style:name="T93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94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95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96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97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98" style:parent-style-name="Lõiguvaikefont" style:family="text">
      <style:text-properties fo:font-weight="bold" style:font-weight-asian="bold" style:font-weight-complex="bold"/>
    </style:style>
    <style:style style:name="T99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00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01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02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03" style:parent-style-name="Lõiguvaikefont" style:family="text">
      <style:text-properties fo:font-size="15pt" style:font-size-asian="15pt" style:font-size-complex="15pt"/>
    </style:style>
    <style:style style:name="T104" style:parent-style-name="Lõiguvaikefont" style:family="text">
      <style:text-properties fo:font-size="15pt" style:font-size-asian="15pt" style:font-size-complex="15pt"/>
    </style:style>
    <style:style style:name="T105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06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07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108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09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10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11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12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13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14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15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16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17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18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19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P120" style:parent-style-name="Standard" style:family="paragraph">
      <style:text-properties fo:font-weight="bold" style:font-weight-asian="bold" style:font-weight-complex="bold" fo:color="#111111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color="#C9211E" fo:font-size="15pt" style:font-size-asian="15pt" style:font-size-complex="15pt" style:text-underline-type="single" style:text-underline-style="solid" style:text-underline-width="auto" style:text-underline-mode="continuous"/>
    </style:style>
    <style:style style:name="T122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23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24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125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126" style:parent-style-name="Lõiguvaikefont" style:family="text">
      <style:text-properties fo:color="#000000"/>
    </style:style>
    <style:style style:name="T127" style:parent-style-name="Lõiguvaikefont" style:family="text">
      <style:text-properties fo:color="#000000"/>
    </style:style>
    <style:style style:name="T128" style:parent-style-name="Lõiguvaikefont" style:family="text">
      <style:text-properties fo:font-weight="bold" style:font-weight-asian="bold" style:font-weight-complex="bold" fo:color="#5983B0" fo:font-size="15pt" style:font-size-asian="15pt" style:font-size-complex="15pt"/>
    </style:style>
    <style:style style:name="T129" style:parent-style-name="Lõiguvaikefont" style:family="text">
      <style:text-properties fo:font-weight="bold" style:font-weight-asian="bold" style:font-weight-complex="bold" fo:color="#5983B0" fo:font-size="15pt" style:font-size-asian="15pt" style:font-size-complex="15pt"/>
    </style:style>
    <style:style style:name="T130" style:parent-style-name="Lõiguvaikefont" style:family="text">
      <style:text-properties fo:font-weight="bold" style:font-weight-asian="bold" style:font-weight-complex="bold" fo:color="#5983B0" fo:font-size="15pt" style:font-size-asian="15pt" style:font-size-complex="15pt"/>
    </style:style>
    <style:style style:name="T131" style:parent-style-name="Lõiguvaikefont" style:family="text">
      <style:text-properties fo:font-weight="bold" style:font-weight-asian="bold" style:font-weight-complex="bold" fo:color="#5983B0" fo:font-size="15pt" style:font-size-asian="15pt" style:font-size-complex="15pt"/>
    </style:style>
    <style:style style:name="T132" style:parent-style-name="Lõiguvaikefont" style:family="text">
      <style:text-properties fo:font-weight="bold" style:font-weight-asian="bold" style:font-weight-complex="bold" fo:color="#5983B0" fo:font-size="15pt" style:font-size-asian="15pt" style:font-size-complex="15pt"/>
    </style:style>
    <style:style style:name="T133" style:parent-style-name="Lõiguvaike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34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35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36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137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38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39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40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41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42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43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44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45" style:parent-style-name="Lõiguvaikefont" style:family="text">
      <style:text-properties fo:font-weight="bold" style:font-weight-asian="bold" style:font-weight-complex="bold" fo:color="#3465A4" fo:font-size="15pt" style:font-size-asian="15pt" style:font-size-complex="15pt"/>
    </style:style>
    <style:style style:name="T146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47" style:parent-style-name="Lõiguvaikefont" style:family="text">
      <style:text-properties fo:font-weight="bold" style:font-weight-asian="bold" style:font-weight-complex="bold"/>
    </style:style>
    <style:style style:name="T148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49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50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51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52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53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54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55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T156" style:parent-style-name="Lõiguvaikefont" style:family="text">
      <style:text-properties fo:font-weight="bold" style:font-weight-asian="bold" style:font-weight-complex="bold" fo:font-size="15pt" style:font-size-asian="15pt" style:font-size-complex="15pt"/>
    </style:style>
    <style:style style:name="P15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8" style:parent-style-name="Standard" style:family="paragraph">
      <style:text-properties fo:font-weight="bold" style:font-weight-asian="bold" style:font-weight-complex="bold" fo:color="#00A933" fo:font-size="14pt" style:font-size-asian="14pt" style:font-size-complex="14pt"/>
    </style:style>
    <style:style style:name="P159" style:parent-style-name="Standarduser" style:family="paragraph">
      <style:text-properties style:font-name="Constantia" fo:font-size="14pt" style:font-size-asian="14pt" style:font-size-complex="14pt" fo:language="et" fo:country="EE"/>
    </style:style>
    <style:style style:name="P160" style:parent-style-name="Standarduser" style:family="paragraph">
      <style:text-properties style:font-name="Constantia" fo:font-size="14pt" style:font-size-asian="14pt" style:font-size-complex="14pt" fo:language="et" fo:country="EE"/>
    </style:style>
    <style:style style:name="T161" style:parent-style-name="Lõiguvaikefont" style:family="text">
      <style:text-properties style:font-name="Constantia" fo:font-weight="bold" style:font-weight-asian="bold" style:font-weight-complex="bold" fo:font-size="14pt" style:font-size-asian="14pt" style:font-size-complex="14pt" fo:language="et" fo:country="EE"/>
    </style:style>
    <style:style style:name="T162" style:parent-style-name="Lõiguvaikefont" style:family="text">
      <style:text-properties style:font-name="Constantia" fo:font-weight="bold" style:font-weight-asian="bold" style:font-weight-complex="bold" fo:font-size="14pt" style:font-size-asian="14pt" style:font-size-complex="14pt" fo:language="et" fo:country="EE"/>
    </style:style>
    <style:style style:name="T163" style:parent-style-name="Lõiguvaikefont" style:family="text">
      <style:text-properties style:font-name="Constantia" fo:font-weight="bold" style:font-weight-asian="bold" style:font-weight-complex="bold" fo:font-size="14pt" style:font-size-asian="14pt" style:font-size-complex="14pt" fo:language="et" fo:country="EE"/>
    </style:style>
  </office:automatic-styles>
  <office:body>
    <office:text text:use-soft-page-breaks="true">
      <text:p text:style-name="P1">UUSNA KÜLAMAJA ringid<text:s/><text:bookmark-start text:name="__DdeLink__151_3559283315"/>2024<text:s/>- 2025.a</text:p>
      <text:p text:style-name="Standard"><text:span text:style-name="T2"><text:s/></text:span><text:span text:style-name="T3"><text:s/></text:span><text:span text:style-name="T4"><text:s text:c="40"/></text:span><text:span text:style-name="T5"><text:s/></text:span></text:p>
      <text:p text:style-name="P6">Esmaspäev</text:p>
      <text:p text:style-name="Standard"><text:span text:style-name="T7">12-00 – 14.00</text:span><text:span text:style-name="T8"><text:tab/></text:span><text:span text:style-name="T9">Eakate klubi<text:s/></text:span><text:span text:style-name="T10">-</text:span><text:span text:style-name="T11">alustame 07.10</text:span><text:span text:style-name="T12"><text:tab/></text:span><text:span text:style-name="T13"><text:tab/></text:span><text:span text:style-name="T14"><text:s text:c="5"/></text:span><text:span text:style-name="T15"><text:tab/></text:span><text:span text:style-name="T16"><text:tab/></text:span><text:span text:style-name="T17"><text:tab/>Leili Sukk</text:span><text:span text:style-name="T18">, Ulve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Standard"><text:span text:style-name="T26">18.30 – 20.30</text:span><text:span text:style-name="T27"><text:tab/></text:span><text:span text:style-name="T28">Seltsielu (käsitöö</text:span><text:span text:style-name="T29">)<text:s/></text:span><text:span text:style-name="T30">-a</text:span><text:span text:style-name="T31">lustame 07.10</text:span><text:span text:style-name="T32"><text:tab/><text:s text:c="5"/></text:span><text:span text:style-name="T33"><text:tab/></text:span><text:span text:style-name="T34"><text:tab/></text:span><text:span text:style-name="T35"><text:tab/>Ulve</text:span></text:p>
      <text:p text:style-name="Standard"><text:span text:style-name="T36">19.00 – 21.00 <text:s text:c="3"/></text:span><text:span text:style-name="T37"><text:tab/>Naistantsurühm Rõõmusõõr</text:span><text:span text:style-name="T38"><text:s text:c="2"/>-</text:span><text:span text:style-name="T39"><text:s/>09.09</text:span><text:span text:style-name="T40"><text:s text:c="16"/></text:span><text:span text:style-name="T41"><text:tab/><text:s/></text:span><text:span text:style-name="T42"><text:tab/>Marie Ruut</text:span></text:p>
      <text:p text:style-name="P43"/>
      <text:p text:style-name="P44">Teisipäev</text:p>
      <text:p text:style-name="Standard"><text:span text:style-name="T45">16.00 – 17.30 <text:s/></text:span><text:span text:style-name="T46"><text:tab/></text:span><text:span text:style-name="T47">Laste tantsutrenn</text:span><text:span text:style-name="T48"><text:s/>-</text:span><text:span text:style-name="T49">alustame 01.10</text:span><text:span text:style-name="T50"><text:tab/></text:span><text:span text:style-name="T51"><text:tab/></text:span><text:span text:style-name="T52"><text:tab/></text:span><text:span text:style-name="T53"><text:tab/>Ave Üprus</text:span></text:p>
      <text:p text:style-name="Standard"><text:span text:style-name="T54">16.45 – 17.30</text:span><text:span text:style-name="T55"><text:tab/></text:span><text:span text:style-name="T56">Lastering</text:span><text:span text:style-name="T57"><text:tab/></text:span><text:span text:style-name="T58">01.10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Ulve</text:span></text:p>
      <text:p text:style-name="Standard"><text:span text:style-name="T67">17.40 – 19.00<text:s/></text:span><text:span text:style-name="T68"><text:tab/></text:span><text:span text:style-name="T69">Tantsutrupp Arabella</text:span><text:span text:style-name="T70"><text:s/>-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Dagmar Riiet</text:span></text:p>
      <text:p text:style-name="Standard"><text:span text:style-name="T76">19.00 – 21.00<text:s/></text:span><text:span text:style-name="T77"><text:tab/></text:span><text:span text:style-name="T78">Segakoor Üits Viis</text:span><text:span text:style-name="T79"><text:tab/></text:span><text:span text:style-name="T80">17.09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Liisi Toomsalu, Teele Pajo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>Kolmapäev</text:p>
      <text:p text:style-name="Standard"><text:span text:style-name="T93">16.30 –<text:s/></text:span><text:span text:style-name="T94">18.30 <text:s/></text:span><text:span text:style-name="T95"><text:tab/></text:span><text:span text:style-name="T96">Laste kokandusring</text:span><text:span text:style-name="T97">-</text:span><text:span text:style-name="T98"><text:s/>Alustame 02.10</text:span><text:span text:style-name="T99"><text:s/></text:span><text:span text:style-name="T100"><text:tab/></text:span><text:span text:style-name="T101"><text:tab/></text:span><text:span text:style-name="T102"><text:tab/>Ulve<text:s/></text:span><text:span text:style-name="T103"><text:s/></text:span><text:span text:style-name="T104"><text:tab/></text:span></text:p>
      <text:p text:style-name="Standard"><text:span text:style-name="T105">19.00 – 21.00<text:s/></text:span><text:span text:style-name="T106"><text:tab/></text:span><text:span text:style-name="T107">Naistantsurühm Rõõmusõõr</text:span><text:span text:style-name="T108"><text:s/></text:span><text:span text:style-name="T109"><text:tab/></text:span><text:span text:style-name="T110"><text:tab/></text:span><text:span text:style-name="T111"><text:tab/></text:span><text:span text:style-name="T112"><text:tab/>Marie Ruut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/>
      <text:p text:style-name="P121">Neljapäev</text:p>
      <text:p text:style-name="Standard"><text:span text:style-name="T122">16.00 -17.30</text:span><text:span text:style-name="T123"><text:tab/></text:span><text:span text:style-name="T124">Võimlemine</text:span><text:span text:style-name="T125"><text:tab/></text:span><text:span text:style-name="T126">03.10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Anne Freimuth</text:span></text:p>
      <text:p text:style-name="Standard"><text:span text:style-name="T134">17.30</text:span><text:span text:style-name="T135"><text:s/>– 19.00 <text:s/></text:span><text:span text:style-name="T136"><text:tab/>Tantsutrupp Arabella<text:s/></text:span><text:span text:style-name="T137">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Dagmar Riiet</text:span></text:p>
      <text:p text:style-name="Standard"><text:span text:style-name="T143">19.00 – 20.30 <text:s/></text:span><text:span text:style-name="T144"><text:tab/></text:span><text:span text:style-name="T145">Naisansambel Särasilmad</text:span><text:span text:style-name="T146"><text:s/>–</text:span><text:span text:style-name="T147">alustame 03.10</text:span><text:span text:style-name="T148"><text:s text:c="8"/></text:span><text:span text:style-name="T149"><text:tab/></text:span><text:span text:style-name="T150"><text:tab/>Elsa -Pauliine Palu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  <text:p text:style-name="P157"><text:tab/><text:tab/><text:tab/><text:tab/><text:tab/><text:tab/><text:tab/><text:tab/><text:tab/><text:tab/></text:p>
      <text:p text:style-name="P158"/>
      <text:soft-page-break/>
      <text:p text:style-name="P159">Kui <text:s/>praegu on valikust puudu sulle sobiv tegevus, siis astu julgelt külamajast läbi ja arutame lähemalt. <text:s text:c="35"/></text:p>
      <text:p text:style-name="P160">Individuaalselt on võimalik etteteatamisel kastutada õmblusmasinat ja mehhaanilist kudumismasinat. <text:s text:c="19"/></text:p>
      <text:p text:style-name="Standarduser"><text:span text:style-name="T161">Leia omale meelepärane tegevus, kõik on oodatud!</text:span><text:span text:style-name="T162"><text:tab/></text:span><text:span text:style-name="T163"><text:tab/>Info telefonil 53068140 Ulve</text:span><text:bookmark-end text:name="__DdeLink__151_35592833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fo:color="#000000" style:letter-kerning="false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iia Sirel</dc:creator>
    <meta:creation-date>2023-08-28T16:11:00Z</meta:creation-date>
    <dc:date>2024-10-02T12:18:00Z</dc:date>
    <meta:print-date>2023-09-05T11:57:00Z</meta:print-date>
    <meta:template xlink:href="Normal" xlink:type="simple"/>
    <meta:editing-cycles>20</meta:editing-cycles>
    <meta:editing-duration>PT9420S</meta:editing-duration>
    <meta:document-statistic meta:page-count="2" meta:paragraph-count="2" meta:word-count="183" meta:character-count="1248" meta:row-count="8" meta:non-whitespace-character-count="1067"/>
  </office:meta>
</office:document-meta>
</file>