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Lõiguvaikefont" style:family="text">
      <style:text-properties fo:font-size="18pt" style:font-size-asian="18pt" style:font-size-complex="18pt"/>
    </style:style>
    <style:style style:name="T3" style:parent-style-name="Lõiguvaikefont" style:family="text">
      <style:text-properties fo:font-size="26pt" style:font-size-asian="26pt" style:font-size-complex="26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T28" style:parent-style-name="Lõiguvaike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><text:span text:style-name="T2"><text:s text:c="13"/></text:span><text:span text:style-name="T3">Sauna kasutamine Päri spordihoones</text:span></text:p>
      <text:p text:style-name="P4"/>
      <text:p text:style-name="P5"><text:s text:c="26"/></text:p>
      <text:p text:style-name="P6"><text:s/></text:p>
      <text:p text:style-name="P7"><text:s/>NELJAPÄEV <text:s text:c="3"/>18.15 <text:s/>- 19.15<text:s/>– Viljandi valla elanikud – Naised <text:s text:c="25"/></text:p>
      <text:p text:style-name="P8"/>
      <text:p text:style-name="P9"><text:s text:c="27"/>19.15 - <text:s/>20.15 – Viljandi valla elanikud – Mehed <text:s text:c="2"/></text:p>
      <text:p text:style-name="P10"/>
      <text:p text:style-name="P11"><text:s text:c="27"/>20.30 - <text:s/>21.15 – Viljandi valla elanikud <text:s/>- Saali kasutajad – Naised</text:p>
      <text:p text:style-name="P12"><text:s text:c="17"/><text:s text:c="12"/></text:p>
      <text:p text:style-name="P13"><text:s text:c="27"/>21.15 – 22.00 - <text:s/>Viljandi valla <text:s/>elanikud - Saali kasutajad - Mehed</text:p>
      <text:p text:style-name="P14"/>
      <text:p text:style-name="P15">Pühapäev <text:s text:c="10"/>17.00 - <text:s/>18.15 – Viljandi valla elanikud <text:s/>– <text:s/>NAISED</text:p>
      <text:p text:style-name="P16"/>
      <text:p text:style-name="P17"><text:s text:c="27"/>18.15 – 19.45 – Viljandi valla elanikud <text:s/>– <text:s/>MEHED</text:p>
      <text:p text:style-name="P18"/>
      <text:p text:style-name="P19"/>
      <text:p text:style-name="P20">ALATES <text:s/>01.06 – 15.09 <text:s/>SUVINE <text:s/>GRAAFIK</text:p>
      <text:p text:style-name="P21"/>
      <text:p text:style-name="Standard">PÜHAPÄEV <text:s text:c="9"/>19.00 <text:s/>- <text:s/>20.15<text:s text:c="5"/>- <text:s/>Viljandi valla elanikud <text:s text:c="6"/>- <text:s text:c="3"/>NAISED</text:p>
      <text:p text:style-name="Standard"><text:s text:c="34"/></text:p>
      <text:p text:style-name="Standard"><text:s text:c="31"/>20.15 <text:s/>- <text:s text:c="2"/>21.45 <text:s text:c="4"/>- Viljandi valla elanikud <text:s text:c="6"/>- <text:s text:c="3"/>MEHED</text:p>
      <text:p text:style-name="P22"/>
      <text:p text:style-name="P23"/>
      <text:p text:style-name="P24">Sauna kasutamiseks tuleb osta pilet.<text:s/>Piletite hinnad :</text:p>
      <text:p text:style-name="P25"/>
      <text:p text:style-name="P26"><text:s text:c="19"/><text:s text:c="7"/>Täiskasvanud <text:s text:c="13"/>- <text:s text:c="5"/>5,00 eurot</text:p>
      <text:p text:style-name="P27"><text:s text:c="26"/>Lapsed ja pensionärid - <text:s text:c="5"/>3,00 eurot</text:p>
      <text:p text:style-name="Standard"><text:span text:style-name="T28"><text:s text:c="26"/>Saali kasutajad lapsed - <text:s text:c="5"/>tasu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Pealkiri1" style:display-name="Pealkiri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Pealkiri2" style:display-name="Pealkiri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Pealkiri3" style:display-name="Pealkiri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oend" style:display-name="Loend" style:family="paragraph" style:parent-style-name="Textbody">
      <style:text-properties style:font-name-complex="Mangal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ealkiri" style:display-name="Pealkiri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Alapealkiri" style:display-name="Alapealkiri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una kasutamine Päri spordihoones</dc:title>
    <meta:initial-creator>Leho</meta:initial-creator>
    <dc:creator>Liia</dc:creator>
    <meta:creation-date>2025-02-10T18:16:00Z</meta:creation-date>
    <dc:date>2025-02-10T18:16:00Z</dc: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35" meta:row-count="8" meta:non-whitespace-character-count="970"/>
  </office:meta>
</office:document-meta>
</file>